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9881in"/>
    </style:style>
    <style:style style:name="Table1" style:family="table" style:master-page-name="MPF0">
      <style:table-properties style:width="1.8777in" fo:margin-left="0in" table:align="left"/>
    </style:style>
    <style:style style:name="TableRow4" style:family="table-row">
      <style:table-row-properties style:min-row-height="0.2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" style:parent-style-name="內文" style:family="paragraph">
      <style:paragraph-properties style:snap-to-layout-grid="false" fo:margin-top="0.1666in" style:line-height-at-least="0.1666in" fo:margin-left="0.6666in" fo:margin-right="-0.4618in" fo:text-indent="-0.6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style:line-height-at-least="0.1666in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8" style:parent-style-name="Default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3" style:parent-style-name="清單段落" style:family="paragraph">
      <style:paragraph-properties style:vertical-align="auto"/>
      <style:text-properties fo:hyphenate="true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2" style:parent-style-name="清單段落" style:family="paragraph">
      <style:text-properties style:font-name="Times New Roman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style:snap-to-layout-grid="false" fo:text-align="center" fo:margin-top="0.25in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 fo:letter-spacing="0.0187in" style:letter-kerning="false"/>
    </style:style>
    <style:style style:name="T47" style:parent-style-name="預設段落字型" style:family="text">
      <style:text-properties style:font-name="Times New Roman" style:font-name-asian="標楷體" fo:color="#000000" fo:letter-spacing="0.0187in" style:letter-kerning="false"/>
    </style:style>
    <style:style style:name="T48" style:parent-style-name="預設段落字型" style:family="text">
      <style:text-properties style:font-name="Times New Roman" style:font-name-asian="標楷體" fo:color="#000000" fo:letter-spacing="0.0187in" style:letter-kerning="false"/>
    </style:style>
    <style:style style:name="T49" style:parent-style-name="預設段落字型" style:family="text">
      <style:text-properties style:font-name="Times New Roman" style:font-name-asian="標楷體" fo:color="#000000" fo:letter-spacing="0.0187in" style:letter-kerning="false"/>
    </style:style>
    <style:style style:name="T50" style:parent-style-name="預設段落字型" style:family="text">
      <style:text-properties style:font-name="Times New Roman" style:font-name-asian="標楷體" fo:color="#000000" fo:letter-spacing="0.0187in" style:letter-kerning="false"/>
    </style:style>
    <style:style style:name="T51" style:parent-style-name="預設段落字型" style:family="text">
      <style:text-properties style:font-name="Times New Roman" style:font-name-asian="標楷體" fo:color="#000000" fo:letter-spacing="0.0187in" style:letter-kerning="false"/>
    </style:style>
    <style:style style:name="T52" style:parent-style-name="預設段落字型" style:family="text">
      <style:text-properties style:font-name="Times New Roman" style:font-name-asian="標楷體" fo:color="#000000" fo:letter-spacing="-0.002in" style:letter-kerning="false"/>
    </style:style>
    <style:style style:name="P53" style:parent-style-name="內文" style:master-page-name="MPF1" style:family="paragraph">
      <style:paragraph-properties fo:widows="2" fo:orphans="2" fo:break-before="page" fo:margin-top="0.0694in" fo:margin-bottom="0.0694in" fo:line-height="0.222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5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 fo:margin-top="0.0694in" fo:margin-bottom="0.0694in" fo:line-height="0.2222in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</text:p>
          </table:table-cell>
          <table:table-cell table:style-name="TableCell8">
            <text:p text:style-name="內文"><text:span text:style-name="T9">主辦單位填寫</text:span></text:p>
          </table:table-cell>
        </table:table-row>
      </table:table>
      <text:p text:style-name="P10"/>
      <text:p text:style-name="P11">2025 NTIN-start三創競賽</text:p>
      <text:p text:style-name="P12">創業營運計劃書</text:p>
      <text:p text:style-name="P13"/>
      <text:p text:style-name="P14"/>
      <text:p text:style-name="P15"/>
      <text:p text:style-name="P16"/>
      <text:p text:style-name="P17"><text:span text:style-name="T18"><text:s text:c="4"/></text:span><text:span text:style-name="T19">計畫名稱：</text:span><text:span text:style-name="T20"><text:s text:c="55"/></text:span></text:p>
      <text:p text:style-name="P21"><text:span text:style-name="T22"><text:s text:c="4"/></text:span><text:span text:style-name="T23">團隊名稱：</text:span><text:span text:style-name="T24"><text:s/></text:span><text:span text:style-name="T25"><text:s text:c="54"/></text:span></text:p>
      <text:p text:style-name="P26"/>
      <text:p text:style-name="P27"/>
      <text:p text:style-name="P28">(封面)</text:p>
      <text:p text:style-name="P29"/>
      <text:p text:style-name="P30"/>
      <text:p text:style-name="P31"/>
      <text:p text:style-name="P32"/>
      <text:list text:style-name="LFO1" text:continue-numbering="true">
        <text:list-item>
          <text:list>
            <text:list-item>
              <text:p text:style-name="P33"><text:span text:style-name="T34">A4</text:span><text:span text:style-name="T35">規格紙張、直式橫書、字體標楷體（</text:span><text:span text:style-name="T36">12</text:span><text:span text:style-name="T37">號字）並編排頁碼、邊界設定各為</text:span><text:span text:style-name="T38">2</text:span><text:span text:style-name="T39">公分、內文行距</text:span><text:span text:style-name="T40">單行間距</text:span><text:span text:style-name="T41">。</text:span></text:p>
            </text:list-item>
            <text:list-item>
              <text:p text:style-name="P42">電子檔統一為PDF檔，檔案名稱統一為：計畫名稱_團隊名稱.pdf。</text:p>
            </text:list-item>
          </text:list>
        </text:list-item>
      </text:list>
      <text:p text:style-name="P43"/>
      <text:p text:style-name="P44"><text:span text:style-name="T45">中華民</text:span><text:span text:style-name="T46">國</text:span><text:span text:style-name="T47">114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soft-page-break/>
      <text:p text:style-name="P53">營運計畫書格式說明</text:p>
      <text:p text:style-name="P54">計畫書摘要</text:p>
      <text:list text:style-name="LFO2" text:continue-numbering="true">
        <text:list-item>
          <text:p text:style-name="P55">概述整個計畫的核心理念、主要目標和預期成果</text:p>
        </text:list-item>
        <text:list-item>
          <text:p text:style-name="P56">簡明扼要地呈現計畫的亮點和創新之處</text:p>
        </text:list-item>
      </text:list>
      <text:p text:style-name="P57">第一章：創業機會與構想<text:s/></text:p>
      <text:p text:style-name="P58">1.1<text:s/>創新創業者背景與學習歷程</text:p>
      <text:list text:style-name="LFO3" text:continue-numbering="true">
        <text:list-item>
          <text:p text:style-name="P59">詳述過往的創新創業經驗，包括成功案例和失敗教訓</text:p>
        </text:list-item>
        <text:list-item>
          <text:p text:style-name="P60">列舉相關的學術背景，如創業管理、商業分析等課程</text:p>
        </text:list-item>
        <text:list-item>
          <text:p text:style-name="P61">描述參與的創業計畫、競賽或孵化器項目經驗</text:p>
        </text:list-item>
      </text:list>
      <text:p text:style-name="P62">1.2<text:s/>創業構想闡述</text:p>
      <text:list text:style-name="LFO4" text:continue-numbering="true">
        <text:list-item>
          <text:p text:style-name="P63">深入分析提出本創業計畫的市場機會和社會需求</text:p>
        </text:list-item>
        <text:list-item>
          <text:p text:style-name="P64">闡明創業的初衷、願景和使命</text:p>
        </text:list-item>
        <text:list-item>
          <text:p text:style-name="P65">詳細說明預期達成的短期、中期和長期目標</text:p>
        </text:list-item>
      </text:list>
      <text:p text:style-name="P66">1.3<text:s/>實施方案與時程規劃</text:p>
      <text:list text:style-name="LFO5" text:continue-numbering="true">
        <text:list-item>
          <text:p text:style-name="P67">提供詳細的執行步驟和里程碑</text:p>
        </text:list-item>
        <text:list-item>
          <text:p text:style-name="P68">制定清晰的時間表，包括各階段的關鍵任務和目標</text:p>
        </text:list-item>
        <text:list-item>
          <text:p text:style-name="P69">描述預期在不同階段達成的具體成效</text:p>
        </text:list-item>
      </text:list>
      <text:p text:style-name="P70">第二章：產品與服務內容<text:s/></text:p>
      <text:p text:style-name="P71">2.1<text:s/>核心產品/服務詳情</text:p>
      <text:list text:style-name="LFO6" text:continue-numbering="true">
        <text:list-item>
          <text:p text:style-name="P72">全面介紹產品或服務的特點、功能和優勢</text:p>
        </text:list-item>
        <text:list-item>
          <text:p text:style-name="P73">解釋產品/服務如何滿足市場需求或解決用戶痛點</text:p>
        </text:list-item>
        <text:list-item>
          <text:p text:style-name="P74">提供產品/服務的技術規格或服務流程</text:p>
        </text:list-item>
      </text:list>
      <text:p text:style-name="P75">2.2<text:s/>營運模式深度解析</text:p>
      <text:list text:style-name="LFO7" text:continue-numbering="true">
        <text:list-item>
          <text:p text:style-name="P76">詳細說明產品研發或服務設計的流程</text:p>
        </text:list-item>
        <text:list-item>
          <text:p text:style-name="P77">闡述生產製造、供應鏈管理或服務交付的具體計劃</text:p>
        </text:list-item>
        <text:list-item>
          <text:p text:style-name="P78">解釋如何確保產品質量或服務標準</text:p>
        </text:list-item>
      </text:list>
      <text:p text:style-name="P79">2.3<text:s/>收益模式剖析</text:p>
      <text:list text:style-name="LFO8" text:continue-numbering="true">
        <text:list-item>
          <text:p text:style-name="P80">詳細說明定價策略和收費模式</text:p>
        </text:list-item>
        <text:list-item>
          <text:p text:style-name="P81">分析不同收入來源及其預期佔比</text:p>
        </text:list-item>
        <text:list-item>
          <text:p text:style-name="P82">解釋如何實現收入的可持續增長</text:p>
        </text:list-item>
      </text:list>
      <text:p text:style-name="P83">第三章：市場與競爭分析<text:s/></text:p>
      <text:p text:style-name="P84">3.1<text:s/>目標市場深度剖析</text:p>
      <text:list text:style-name="LFO9" text:continue-numbering="true">
        <text:list-item>
          <text:p text:style-name="P85">提供詳細的市場規模數據和增長趨勢分析</text:p>
        </text:list-item>
        <text:list-item>
          <text:p text:style-name="P86">解讀影響市場的關鍵因素和未來發展方向</text:p>
        </text:list-item>
        <text:list-item>
          <text:p text:style-name="P87">分析目標市場的特性、需求和消費行為</text:p>
        </text:list-item>
      </text:list>
      <text:soft-page-break/>
      <text:p text:style-name="P88">3.2<text:s/>客戶群體精準定位</text:p>
      <text:list text:style-name="LFO10" text:continue-numbering="true">
        <text:list-item>
          <text:p text:style-name="P89">創建詳細的目標客戶畫像</text:p>
        </text:list-item>
        <text:list-item>
          <text:p text:style-name="P90">分析客戶的需求、偏好和購買決策過程</text:p>
        </text:list-item>
        <text:list-item>
          <text:p text:style-name="P91">說明接觸和服務目標客戶的具體策略</text:p>
        </text:list-item>
      </text:list>
      <text:p text:style-name="P92">3.3<text:s/>競爭態勢與優勢分析</text:p>
      <text:list text:style-name="LFO11" text:continue-numbering="true">
        <text:list-item>
          <text:p text:style-name="P93">評估行業進入壁壘和關鍵成功因素</text:p>
        </text:list-item>
        <text:list-item>
          <text:p text:style-name="P94">詳細分析主要競爭對手的優勢、劣勢和市場策略</text:p>
        </text:list-item>
        <text:list-item>
          <text:p text:style-name="P95">闡明本計劃的獨特競爭優勢和差異化策略</text:p>
        </text:list-item>
      </text:list>
      <text:p text:style-name="P96">第四章：行銷策略<text:s/></text:p>
      <text:p text:style-name="P97">4.1<text:s/>目標消費者深度分析</text:p>
      <text:list text:style-name="LFO12" text:continue-numbering="true">
        <text:list-item>
          <text:p text:style-name="P98">創建詳細的目標消費者畫像，包括人口統計、心理特徵和行為模式</text:p>
        </text:list-item>
        <text:list-item>
          <text:p text:style-name="P99">分析消費者的需求層次和購買動機</text:p>
        </text:list-item>
        <text:list-item>
          <text:p text:style-name="P100">探討影響目標群體購買決策的關鍵因素</text:p>
        </text:list-item>
      </text:list>
      <text:p text:style-name="P101">4.2<text:s/>全方位行銷策略</text:p>
      <text:list text:style-name="LFO13" text:continue-numbering="true">
        <text:list-item>
          <text:p text:style-name="P102">制定產品定位和品牌策略</text:p>
        </text:list-item>
        <text:list-item>
          <text:p text:style-name="P103">詳述各種行銷渠道的具體應用計劃（如數字營銷、社交媒體、內容營銷等）</text:p>
        </text:list-item>
        <text:list-item>
          <text:p text:style-name="P104">說明客戶獲取、轉化和留存的具體策略</text:p>
        </text:list-item>
        <text:list-item>
          <text:p text:style-name="P105">提供銷售策略和客戶服務計劃</text:p>
        </text:list-item>
      </text:list>
      <text:p text:style-name="P106">第五章：財務計畫<text:s/></text:p>
      <text:p text:style-name="P107">5.1<text:s/>詳細損益預測</text:p>
      <text:list text:style-name="LFO14" text:continue-numbering="true">
        <text:list-item>
          <text:p text:style-name="P108">提供至少3年的月度或季度損益預測</text:p>
        </text:list-item>
        <text:list-item>
          <text:p text:style-name="P109">詳細列出各項收入和支出的假設和計算基礎</text:p>
        </text:list-item>
        <text:list-item>
          <text:p text:style-name="P110">分析盈虧平衡點和財務關鍵績效指標</text:p>
        </text:list-item>
      </text:list>
      <text:p text:style-name="P111">5.2<text:s/>資產負債預估</text:p>
      <text:list text:style-name="LFO15" text:continue-numbering="true">
        <text:list-item>
          <text:p text:style-name="P112">提供至少3年的資產負債表預測</text:p>
        </text:list-item>
        <text:list-item>
          <text:p text:style-name="P113">說明資金需求和融資計劃</text:p>
        </text:list-item>
        <text:list-item>
          <text:p text:style-name="P114">分析主要財務比率和趨勢</text:p>
        </text:list-item>
      </text:list>
      <text:p text:style-name="P115">第六章：結論與投資價值<text:s/></text:p>
      <text:p text:style-name="P116">6.1<text:s/>營運計畫綜述</text:p>
      <text:list text:style-name="LFO16" text:continue-numbering="true">
        <text:list-item>
          <text:p text:style-name="P117">總結計劃的核心優勢和創新點</text:p>
        </text:list-item>
        <text:list-item>
          <text:p text:style-name="P118">重申計劃的可行性和潛力</text:p>
        </text:list-item>
      </text:list>
      <text:p text:style-name="P119">6.2<text:s/>預期效益詳述</text:p>
      <text:list text:style-name="LFO17" text:continue-numbering="true">
        <text:list-item>
          <text:p text:style-name="P120">量化分析預期的財務回報</text:p>
        </text:list-item>
        <text:list-item>
          <text:p text:style-name="P121">說明非財務效益，如市場地位、品牌價值等</text:p>
        </text:list-item>
      </text:list>
      <text:p text:style-name="P122">6.3<text:s/>風險評估與管理</text:p>
      <text:soft-page-break/>
      <text:list text:style-name="LFO18" text:continue-numbering="true">
        <text:list-item>
          <text:p text:style-name="P123">識別和分析潛在的內部和外部風險</text:p>
        </text:list-item>
        <text:list-item>
          <text:p text:style-name="P124">提供詳細的風險管理和緩解策略</text:p>
        </text:list-item>
      </text:list>
      <text:p text:style-name="P125">第七章：參考資料</text:p>
      <text:list text:style-name="LFO19" text:continue-numbering="true">
        <text:list-item>
          <text:p text:style-name="P126">列出所有引用的資料來源，包括市場研究報告、學術文獻等</text:p>
        </text:list-item>
      </text:list>
      <text:p text:style-name="P127">第八章：附件</text:p>
      <text:list text:style-name="LFO20" text:continue-numbering="true">
        <text:list-item>
          <text:p text:style-name="P128"><text:span text:style-name="T129">包含支持計劃的補充材料，如詳細的財務模型、市場調研數據、團隊簡歷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op-card__subline-item" style:display-name="top-card__subline-item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7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>附件三<text:s/>創業營運計劃書</text:p>
        <text:p text:style-name="頁首"/>
      </style:header>
    </style:master-page>
    <style:master-page style:name="MP1" style:page-layout-name="PL1"/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婕</dc:creator>
    <meta:creation-date>2025-07-10T09:00:00Z</meta:creation-date>
    <dc:date>2025-07-10T09:01:00Z</dc:date>
    <meta:print-date>2021-12-27T07:21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25" meta:character-count="1511" meta:row-count="10" meta:non-whitespace-character-count="1289"/>
  </office:meta>
</office:document-meta>
</file>